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officeooo:rsid="0012ff64" officeooo:paragraph-rsid="0012ff6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07d0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07d0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officeooo:paragraph-rsid="00107d0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rsid="00107d01" officeooo:paragraph-rsid="00107d01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07d01" style:font-size-asian="12pt" style:font-size-complex="12pt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07d01" style:font-size-asian="12pt" style:font-size-complex="12pt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rsid="0025176e" officeooo:paragraph-rsid="00107d01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107d01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letter-spacing="-0.004cm" style:text-underline-style="none" fo:font-weight="normal" style:font-weight-asian="normal" style:font-weight-complex="normal"/>
    </style:style>
    <style:style style:name="T2" style:family="text">
      <style:text-properties fo:color="#000000" style:font-name="Times New Roman" fo:letter-spacing="-0.004cm" style:text-underline-style="none" fo:font-weight="normal" officeooo:rsid="0025176e" style:font-weight-asian="normal" style:font-weight-complex="normal"/>
    </style:style>
    <style:style style:name="T3" style:family="text">
      <style:text-properties fo:color="#000000" style:font-name="Times New Roman" fo:letter-spacing="-0.004cm" style:text-underline-style="none" fo:font-weight="normal" officeooo:rsid="001ff036" style:font-weight-asian="normal" style:font-weight-complex="normal"/>
    </style:style>
    <style:style style:name="T4" style:family="text">
      <style:text-properties fo:color="#000000" style:font-name="Times New Roman" fo:letter-spacing="-0.004cm" style:text-underline-style="none" fo:font-weight="normal" officeooo:rsid="0023affe" style:font-weight-asian="normal" style:font-weight-complex="normal"/>
    </style:style>
    <style:style style:name="T5" style:family="text">
      <style:text-properties fo:color="#000000" style:font-name="Times New Roman" fo:letter-spacing="-0.004cm" style:text-underline-style="none" fo:font-weight="normal" officeooo:rsid="00107d01" style:font-weight-asian="normal" style:font-weight-complex="normal"/>
    </style:style>
    <style:style style:name="T6" style:family="text">
      <style:text-properties fo:color="#000000" style:font-name="Times New Roman" fo:letter-spacing="-0.004cm" style:text-underline-style="none" fo:font-weight="normal" officeooo:rsid="0011d14e" style:font-weight-asian="normal" style:font-weight-complex="normal"/>
    </style:style>
    <style:style style:name="T7" style:family="text">
      <style:text-properties fo:color="#000000" style:font-name="Times New Roman" fo:letter-spacing="-0.004cm" style:text-underline-style="none" fo:font-weight="normal" officeooo:rsid="00173e33" style:font-weight-asian="normal" style:font-weight-complex="normal"/>
    </style:style>
    <style:style style:name="T8" style:family="text">
      <style:text-properties fo:color="#000000" style:font-name="Times New Roman" fo:letter-spacing="-0.004cm" style:text-underline-style="none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etter-spacing="-0.004cm" style:text-underline-style="none" fo:font-weight="normal" officeooo:rsid="0025176e" fo:background-color="#ffffff" style:font-weight-asian="normal" style:font-weight-complex="normal"/>
    </style:style>
    <style:style style:name="T10" style:family="text">
      <style:text-properties fo:color="#000000" style:font-name="Times New Roman" fo:letter-spacing="-0.004cm" style:text-underline-style="none" fo:font-weight="normal" officeooo:rsid="0023affe" fo:background-color="#ffffff" style:font-weight-asian="normal" style:font-weight-complex="normal"/>
    </style:style>
    <style:style style:name="T11" style:family="text">
      <style:text-properties fo:color="#000000" style:font-name="Times New Roman" fo:letter-spacing="-0.004cm" style:text-underline-style="none" fo:font-weight="normal" officeooo:rsid="001ff036" fo:background-color="#ffffff" style:font-weight-asian="normal" style:font-weight-complex="normal"/>
    </style:style>
    <style:style style:name="T12" style:family="text">
      <style:text-properties fo:color="#000000" style:font-name="Times New Roman" fo:letter-spacing="-0.004cm" style:text-underline-style="none" fo:font-weight="normal" officeooo:rsid="00107d01" fo:background-color="#ffffff" style:font-weight-asian="normal" style:font-weight-complex="normal"/>
    </style:style>
    <style:style style:name="T13" style:family="text">
      <style:text-properties fo:color="#000000" style:font-name="Times New Roman" fo:letter-spacing="-0.004cm" style:text-underline-style="none" fo:font-weight="normal" officeooo:rsid="002679d3" fo:background-color="#ffffff" style:font-weight-asian="normal" style:font-weight-complex="normal"/>
    </style:style>
    <style:style style:name="T14" style:family="text">
      <style:text-properties fo:color="#000000" style:font-name="Times New Roman" fo:letter-spacing="-0.004cm" style:text-underline-style="none" fo:font-weight="normal" officeooo:rsid="0012ff64" fo:background-color="#ffffff" style:font-weight-asian="normal" style:font-weight-complex="normal"/>
    </style:style>
    <style:style style:name="T15" style:family="text">
      <style:text-properties fo:color="#000000" style:font-name="Times New Roman" fo:letter-spacing="-0.004cm" style:text-underline-style="none" fo:font-weight="normal" officeooo:rsid="00164d7a" fo:background-color="#ffffff" style:font-weight-asian="normal" style:font-weight-complex="normal"/>
    </style:style>
    <style:style style:name="T16" style:family="text">
      <style:text-properties fo:color="#000000" style:text-position="super 58%" style:font-name="Times New Roman" fo:letter-spacing="-0.005cm" style:text-underline-style="none" fo:font-weight="normal" fo:background-color="#ffffff" style:font-weight-asian="normal" style:font-weight-complex="normal"/>
    </style:style>
    <style:style style:name="T17" style:family="text">
      <style:text-properties officeooo:rsid="00164d7a"/>
    </style:style>
    <style:style style:name="T18" style:family="text">
      <style:text-properties officeooo:rsid="00173e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r 6845.0<text:span text:style-name="T18">1</text:span>.201<text:span text:style-name="T17">7</text:span></text:p>
      <text:p text:style-name="P2"/>
      <text:p text:style-name="P2"/>
      <text:p text:style-name="P2"/>
      <text:p text:style-name="P2">Informacja o wyniku przetargu </text:p>
      <text:p text:style-name="P3"/>
      <text:p text:style-name="P4"/>
      <text:list xml:id="list34474512" text:style-name="WW8Num1">
        <text:list-header>
          <text:p text:style-name="P7"><text:span text:style-name="T1"><text:tab/>Wójt Gminy Łubowo informuje, iż w wyniku przeprowadzonego </text:span><text:span text:style-name="T6">I</text:span><text:span text:style-name="T1"> przetargu ustnego nieograniczonego w dniu </text:span><text:span text:style-name="T6">16</text:span><text:span text:style-name="T2"> maja 2017</text:span><text:span text:style-name="T1"> r. o godz. </text:span><text:span text:style-name="T7">13</text:span><text:span text:style-name="T16">00</text:span><text:span text:style-name="T1"> w siedzibie Urzędu Gminy w Łubowie na dzierżawę </text:span><text:span text:style-name="T6">gruntów rolnych</text:span><text:span text:style-name="T1"> położon</text:span><text:span text:style-name="T3">ych</text:span><text:span text:style-name="T1"> w obrębie </text:span><text:span text:style-name="T7">Rybitwy</text:span><text:span text:style-name="T1">, gm. Łubowo, </text:span><text:span text:style-name="T3">zapisanych w księdze wieczystej nr PO1G/00</text:span><text:span text:style-name="T4">031768</text:span><text:span text:style-name="T3">/2 w Sądzie Rejonowym w Gnieźnie, oznac</text:span><text:span text:style-name="T1">zon</text:span><text:span text:style-name="T3">ych</text:span><text:span text:style-name="T1"> w ewidencji gruntów jako działka nr 30</text:span><text:span text:style-name="T5">/4 </text:span><text:span text:style-name="T7">o</text:span><text:span text:style-name="T5"> powierzchni </text:span><text:span text:style-name="T7">3</text:span><text:span text:style-name="T5">,</text:span><text:span text:style-name="T4">36.07</text:span><text:span text:style-name="T5"> ha, </text:span><text:span text:style-name="T9">dzierzawcą z</text:span><text:span text:style-name="T10">os</text:span><text:span text:style-name="T9">ta</text:span><text:span text:style-name="T11">ł</text:span><text:span text:style-name="T10"> Pan Jacek Lab</text:span><text:span text:style-name="T11">renz.</text:span></text:p>
          <text:p text:style-name="P8">Do udziału w przetargu dopuszczono: <text:span text:style-name="T18">2</text:span> <text:span text:style-name="T18">oferentów</text:span>.</text:p>
          <text:p text:style-name="P8">Osoby niedopuszczone do przetargu: brak.</text:p>
          <text:p text:style-name="P8">W przetargu uczestniczył<text:span text:style-name="T18">o</text:span>: 2 oferentów.</text:p>
          <text:p text:style-name="P7"><text:span text:style-name="T14">Cena wywoławcza r</text:span><text:span text:style-name="T9">oczn</text:span><text:span text:style-name="T14">ego</text:span><text:span text:style-name="T9"> czynsz</text:span><text:span text:style-name="T14">u</text:span><text:span text:style-name="T9"> dz</text:span><text:span text:style-name="T11">i</text:span><text:span text:style-name="T9">erżawn</text:span><text:span text:style-name="T14">ego: 8,85 </text:span><text:span text:style-name="T9">q</text:span><text:span text:style-name="T10"> pszenic</text:span><text:span text:style-name="T9">y.</text:span></text:p>
          <text:p text:style-name="P7"><text:span text:style-name="T14">Wysokość c</text:span><text:span text:style-name="T9">zynsz</text:span><text:span text:style-name="T14">u</text:span><text:span text:style-name="T9"> </text:span><text:span text:style-name="T14">dzierżawnego uzyskanego</text:span><text:span text:style-name="T9"> w wyniku przetargu: </text:span><text:span text:style-name="T14">52</text:span><text:span text:style-name="T14">q</text:span><text:span text:style-name="T9"> pszenic</text:span><text:span text:style-name="T10">y.</text:span></text:p>
          <text:p text:style-name="P9"/>
        </text:list-header>
      </text:list>
      <text:p text:style-name="P6"><text:span text:style-name="T8">Podano do publicznej wiadomości, poprzez wywieszenie na tablicy ogłoszeń w Urzędzie Gminy Łubowo na okres 7 dn</text:span>i oraz na stronie internetowej Urzędu Gminy Łubowo.</text:p>
      <text:p text:style-name="P5"/>
      <text:p text:style-name="P6"><text:span text:style-name="T12">Łubowo, dnia </text:span><text:span text:style-name="T13">16.05.201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OpenOfficePL_Standard/2013$Windows_x86 LibreOffice_project/a61ad19-33a6818-ff79af3-cfc674</meta:generator>
    <dc:date>2017-05-16T14:30:58.23</dc:date>
    <meta:print-date>2017-05-16T14:30:54.63</meta:print-date>
    <meta:document-statistic meta:table-count="0" meta:image-count="0" meta:object-count="0" meta:page-count="1" meta:paragraph-count="10" meta:word-count="133" meta:character-count="931" meta:non-whitespace-character-count="806"/>
    <meta:user-defined meta:name="Info 1"/>
    <meta:user-defined meta:name="Info 2"/>
    <meta:user-defined meta:name="Info 3"/>
    <meta:user-defined meta:name="Info 4"/>
  </office:meta>
</office:document-meta>
</file>